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7<text:span text:style-name="T17">.09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2585417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2">Набавка алата за потребе машинске службе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/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5.09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578289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9-17T12:36:03.21</dc:date>
    <meta:print-date>2025-07-15T11:38:42.12</meta:print-date>
    <meta:editing-cycles>154</meta:editing-cycles>
    <meta:editing-duration>PT14H9M40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